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83bca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a83bc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9ec67e" officeooo:paragraph-rsid="00a83bc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1pt" officeooo:paragraph-rsid="00a83bca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83bca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rsid="000568c8" officeooo:paragraph-rsid="00a83bca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officeooo:rsid="009ec67e" officeooo:paragraph-rsid="00a83bca" style:font-size-asian="11pt" style:font-size-complex="11pt"/>
    </style:style>
    <style:style style:name="P15" style:family="paragraph" style:parent-style-name="DICTAMEN">
      <style:paragraph-properties fo:text-align="justify" style:justify-single-word="false"/>
      <style:text-properties officeooo:rsid="00aa4b62" officeooo:paragraph-rsid="00a8af54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officeooo:paragraph-rsid="00a83bca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1pt" fo:font-weight="normal" officeooo:paragraph-rsid="00a83bca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bfa77"/>
    </style:style>
    <style:style style:name="T5" style:family="text">
      <style:text-properties style:font-name="Verdana1" fo:font-size="11pt" style:font-size-asian="11pt" style:font-size-complex="11pt"/>
    </style:style>
    <style:style style:name="T6" style:family="text">
      <style:text-properties style:font-name="Verdana1" fo:font-size="11pt" officeooo:rsid="00a1881c" style:font-size-asian="11pt" style:font-size-complex="11pt"/>
    </style:style>
    <style:style style:name="T7" style:family="text">
      <style:text-properties style:font-name="Verdana1" fo:font-size="11pt" officeooo:rsid="00a08fb7" style:font-size-asian="11pt" style:font-size-complex="11pt"/>
    </style:style>
    <style:style style:name="T8" style:family="text">
      <style:text-properties style:font-name="Verdana1" fo:font-size="11pt" officeooo:rsid="00a50314" style:font-size-asian="11pt" style:font-size-complex="11pt"/>
    </style:style>
    <style:style style:name="T9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Verdana1" fo:font-size="11pt" fo:font-weight="normal" officeooo:rsid="00a1881c" style:font-size-asian="11pt" style:font-weight-asian="normal" style:font-size-complex="11pt" style:font-weight-complex="normal"/>
    </style:style>
    <style:style style:name="T11" style:family="text">
      <style:text-properties style:font-name="Verdana1" fo:font-size="11pt" fo:font-weight="normal" officeooo:rsid="00a08fb7" style:font-size-asian="11pt" style:font-weight-asian="normal" style:font-size-complex="11pt" style:font-weight-complex="normal"/>
    </style:style>
    <style:style style:name="T12" style:family="text">
      <style:text-properties style:font-name="Verdana1" fo:font-size="11pt" fo:font-weight="normal" officeooo:rsid="00a50314" style:font-size-asian="11pt" style:font-weight-asian="normal" style:font-size-complex="11pt" style:font-weight-complex="normal"/>
    </style:style>
    <style:style style:name="T13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a08fb7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a50314" style:font-size-asian="11pt" style:font-weight-asian="bold" style:font-size-complex="11pt" style:font-weight-complex="bold"/>
    </style:style>
    <style:style style:name="T16" style:family="text">
      <style:text-properties officeooo:rsid="00a08fb7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a30823"/>
    </style:style>
    <style:style style:name="T19" style:family="text">
      <style:text-properties officeooo:rsid="00a52e97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a76313" fo:background-color="transparent" loext:char-shading-value="0"/>
    </style:style>
    <style:style style:name="T22" style:family="text">
      <style:text-properties officeooo:rsid="000568c8"/>
    </style:style>
    <style:style style:name="T23" style:family="text">
      <style:text-properties officeooo:rsid="009ec67e"/>
    </style:style>
    <style:style style:name="T24" style:family="text">
      <style:text-properties officeooo:rsid="00aa9da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8"/>
      <text:p text:style-name="P8"><text:span text:style-name="T9">La Comisión de </text:span><text:span text:style-name="T10">Asuntos Comunales</text:span><text:span text:style-name="T9"> ha considerado el </text:span><text:span text:style-name="T11">P</text:span><text:span text:style-name="T9">royecto de </text:span><text:span text:style-name="T11">Ley</text:span><text:span text:style-name="T5"> </text:span><text:span text:style-name="ARTÍCULO"><text:span text:style-name="T8">52362 CD – Bloque Fe</text:span></text:span><text:span text:style-name="T5">,</text:span><text:span text:style-name="T9"> </text:span><text:span text:style-name="T11">d</text:span><text:span text:style-name="T9">e </text:span><text:span text:style-name="T11">la</text:span><text:span text:style-name="T9"> diputad</text:span><text:span text:style-name="T11">a </text:span><text:span text:style-name="T12">ARCANDO</text:span><text:span text:style-name="T9">, por el cual se autoriza la donación efectuada por la </text:span><text:span text:style-name="T12">C</text:span><text:span text:style-name="T9">omuna de </text:span><text:span text:style-name="T12">V</text:span><text:span text:style-name="T9">illa </text:span><text:span text:style-name="T12">M</text:span><text:span text:style-name="T9">ugueta, </text:span><text:span text:style-name="T12">D</text:span><text:span text:style-name="T9">epartamento </text:span><text:span text:style-name="T12">S</text:span><text:span text:style-name="T9">an </text:span><text:span text:style-name="T12">L</text:span><text:span text:style-name="T9">orenzo, para la adjudicación de viviendas; y, por las razones expuestas en los fundamentos y las que podrá dar el miembro informante, esta Comisión aconseja la aprobación del siguiente texto con modificaciones:</text:span></text:p>
      <text:p text:style-name="P17"/>
      <text:p text:style-name="P11"/>
      <text:p text:style-name="P9">LA LEGISLATURA DE LA PROVINCIA DE <text:span text:style-name="T16">SANTA FE</text:span></text:p>
      <text:p text:style-name="P9">SANCIONA CON FUERZA D<text:span text:style-name="T16">E</text:span></text:p>
      <text:p text:style-name="P9">LEY:</text:p>
      <text:p text:style-name="P12"/>
      <text:p text:style-name="P12"><text:span text:style-name="T17">ARTÍCULO 1 –</text:span> <text:span text:style-name="T18">Dispónese la regularización dominial de las fracciones de terreno propiedad de </text:span>la Comuna de Villa Mugueta, departamento San Lorenzo, designados como Lotes 1, 2, 3, <text:span text:style-name="T19">4, </text:span>5, 6, 7, 8, 9 y 10 de la Manzana 64 (Manzana 002 SCIT) del Plano de Mensura Nº 172837/12, ubicados sobre colectora de calle Yugoslavia (actualmente Croacia) entre futura calle Pública y calle Rosario, con frente al Sur-Oeste conforme lo dispuesto por la Ordenanza Comunal Número 29/2023.</text:p>
      <text:p text:style-name="P12"/>
      <text:p text:style-name="P12"><text:span text:style-name="T17">ARTÍCULO 2 -</text:span> Las <text:span text:style-name="T21">regularizaciones</text:span><text:span text:style-name="T20"> mencionadas</text:span>, se harán efectivas conforme el siguiente detalle que surge de la ordenanza que se acompaña:</text:p>
      <text:p text:style-name="P12"/>
      <text:p text:style-name="P12"><text:span text:style-name="T22">1.</text:span> Lote <text:span text:style-name="T22">1</text:span> del Plano de Mensura N<text:span text:style-name="T18">°</text:span> 172837/12. Partida Impuesto Inmobiliario 15-15-00-714849/8017, Manzana 002 (Manzana 64), Parcela 00013, Superficie 225 m2, a favor de <text:span text:style-name="T22">Jesús Salvador Acosta DNI Nº 17.180.927</text:span></text:p>
      <text:p text:style-name="P12"/>
      <text:p text:style-name="P12"><text:span text:style-name="T22">2</text:span>. Lote <text:span text:style-name="T22">2</text:span> del Plano de Mensura Nº 172837/12. Partida Impuesto Inmobiliario 15-15-00-714849/8020, Manzana 002 (Manzana 64), Parcela <text:soft-page-break/>00012, Superficie 225 m2, a favor de <text:span text:style-name="T22">Jorge Daniel Prieto DNI Nº 22.337.120</text:span></text:p>
      <text:p text:style-name="P12"/>
      <text:p text:style-name="P12"><text:span text:style-name="T22">3</text:span>. Lote <text:span text:style-name="T22">3</text:span> del Plano de Mensura Nº 172837/12. Partida Impuesto Inmobiliario 15-15-00-714849/8021, Manzana 002 (Manzana 64), Parcela 00011, Superficie 225 m2, a favor de <text:span text:style-name="T22">Antonio Flores DNI 14.491.987 y María Isabel Bisgarra DNI Nº 26.003.741</text:span></text:p>
      <text:p text:style-name="P12"/>
      <text:p text:style-name="P13">4. Lote 4 del Plano de Mensura Nº 172837/12. Partida Impuesto Inmobiliario 15-15-00-714849/8022, Manzana 002 (Manzana 64), Parcela 00010, Superficie 225m2, a favor de Eduardo Sebastián Acosta DNI 34.673.719</text:p>
      <text:p text:style-name="P13"/>
      <text:p text:style-name="P12"><text:span text:style-name="T22">5</text:span>. Lote <text:span text:style-name="T22">5</text:span> del Plano de Mensura N° 172837/12. Partida Impuesto Inmobiliario 15-15-00-714849/802<text:span text:style-name="T22">3</text:span>, Manzana 002 (Manzana 64), Parcela 000<text:span text:style-name="T22">09</text:span>, Superficie 225 m2, a <text:span text:style-name="T23">favor de </text:span><text:span text:style-name="T22">Ricardo Javier Herrera DNI Nº 26.505.833 y Joana Anabel Herrera DNI Nº 38.722.104</text:span></text:p>
      <text:p text:style-name="P12"/>
      <text:p text:style-name="P12"><text:span text:style-name="T22">6. Lote 6 del Plano de Mensura Nº 172837/12. Partida Impuesto Inmobiliario 15-</text:span><text:span text:style-name="T23">15-00-714849/8024, Manzana 002 (Manzana 64), Parcela 00008, Superficie 225 m2, a </text:span><text:span text:style-name="T22">favor de Susana Beatriz Ferreyra DNI Nº 24.883.408</text:span></text:p>
      <text:p text:style-name="P12"/>
      <text:p text:style-name="P12"><text:span text:style-name="T22">7</text:span>. Lote <text:span text:style-name="T22">7</text:span> del Plano de Mensura Nº 172837/12. Partida Impuesto Inmobiliario 15-15-00-714849/80<text:span text:style-name="T22">25</text:span>, Manzana 002 (Manzana 64), Parcela 0000<text:span text:style-name="T22">7</text:span>, Superficie 225 m2, a favor de <text:span text:style-name="T22">Ana Ortega DNI Nº <text:s/>20.533.312 y Carlos Alfredo Ríos DNI Nº 13.967.553</text:span></text:p>
      <text:p text:style-name="P12"/>
      <text:p text:style-name="P13">8. Lote 8 del Plano de Mensura Nº 172837/12. Partida Impuesto Inmobiliario 15-15-00-714849/8026, Manzana 002 (Manzana 64), Parcela 0000<text:span text:style-name="T24">6</text:span>, Superficie 225 m2, a favor de Oscar Domingo <text:s/>Germán Yustinelli DNI Nº 17.180.924</text:p>
      <text:p text:style-name="P12"/>
      <text:p text:style-name="P13"><text:soft-page-break/>9. Lote 9 del Plano de Mensura Nº 172837/12. Partida Impuesto Inmobiliario 15-15-00-714849/8027, Manzana 002 (Manzana 64), Parcela 00005, Superficie 225 m2, a favor de Jorge Luis Gallo DNI Nº 20.499.590 y Amelia Ramona Umbides DNI Nº 24.835.237</text:p>
      <text:p text:style-name="P13"/>
      <text:p text:style-name="P13">10. Lote 10 del Plano de Mensura Nº 172837/12. Partida Impuesto Inmobiliario 15-15-00-714849/8018, Manzana 002 (Manzana 64), Parcela 00004, Superficie 225 m2, a favor de Elba Cristina Ledezma DNI Nº 10.852.804 </text:p>
      <text:p text:style-name="P12"/>
      <text:p text:style-name="P12"><text:span text:style-name="T17">ARTÍCULO 3 -</text:span> La escritura traslativa de dominio se efectivizará por intermedio de la Escribanía Mayor de Gobierno de la Provincia de Santa Fe.</text:p>
      <text:p text:style-name="P14"/>
      <text:p text:style-name="P14"><text:span text:style-name="T17">ARTÍCULO 4 -</text:span> Comuníquese al Poder Ejecutivo.</text:p>
      <text:p text:style-name="P14"/>
      <text:p text:style-name="P10">Sala de la Comisión, 2<text:span text:style-name="T4">0 de marzo</text:span> de 2024.</text:p>
      <text:p text:style-name="P10"/>
      <text:p text:style-name="P15">Firmantes : Scarpín – Corach – Galnares - Drisu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2"><draw:text-box fo:min-height="50%"><text:p text:style-name="MP3">Pág. <text:page-number text:select-page="current">3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4T12:38:58.980000000</meta:creation-date>
    <meta:editing-duration>PT3M25S</meta:editing-duration>
    <meta:editing-cycles>5</meta:editing-cycles>
    <meta:generator>LibreOffice/7.5.3.2$Linux_X86_64 LibreOffice_project/50$Build-2</meta:generator>
    <meta:initial-creator>CÁMARA DE DIPUTADOS</meta:initial-creator>
    <dc:date>2024-03-20T16:04:39.303568299</dc:date>
    <meta:document-statistic meta:table-count="0" meta:image-count="1" meta:object-count="0" meta:page-count="3" meta:paragraph-count="27" meta:word-count="624" meta:character-count="4037" meta:non-whitespace-character-count="3431"/>
    <meta:template xlink:type="simple" xlink:actuate="onRequest" xlink:title="Hoja oficial" xlink:href="../../../.cache/.fr-1QSQNs/Hoja%20oficial.ott" meta:date="2024-03-14T12:38:58.527000000"/>
  </office:meta>
</office:document-meta>
</file>